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0e089e" style:font-size-asian="11pt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11cc2d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1pt" officeooo:rsid="002a83ed" officeooo:paragraph-rsid="0011cc2d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e089e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0df2ac" officeooo:paragraph-rsid="0011cc2d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32c497" officeooo:paragraph-rsid="0011cc2d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0e089e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Verdana" fo:font-size="12pt" fo:font-style="italic" fo:font-weight="bold" officeooo:rsid="0013dffb" officeooo:paragraph-rsid="0011cc2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" style:family="text">
      <style:text-properties officeooo:rsid="0013b5d3"/>
    </style:style>
    <style:style style:name="T2" style:family="text">
      <style:text-properties fo:font-weight="normal" officeooo:rsid="0024bef5" style:font-weight-asian="normal" style:font-weight-complex="normal"/>
    </style:style>
    <style:style style:name="T3" style:family="text">
      <style:text-properties fo:font-weight="normal" officeooo:rsid="003dc762" style:font-weight-asian="normal" style:font-weight-complex="normal"/>
    </style:style>
    <style:style style:name="T4" style:family="text">
      <style:text-properties fo:font-weight="normal" officeooo:rsid="003fce63" style:font-weight-asian="normal" style:font-weight-complex="normal"/>
    </style:style>
    <style:style style:name="T5" style:family="text">
      <style:text-properties fo:font-weight="normal" officeooo:rsid="004639fe" style:font-weight-asian="normal" style:font-weight-complex="normal"/>
    </style:style>
    <style:style style:name="T6" style:family="text">
      <style:text-properties fo:font-weight="normal" officeooo:rsid="00487e65" style:font-weight-asian="normal" style:font-weight-complex="normal"/>
    </style:style>
    <style:style style:name="T7" style:family="text">
      <style:text-properties fo:language="es" fo:country="ES" style:font-name-complex="Arial"/>
    </style:style>
    <style:style style:name="T8" style:family="text">
      <style:text-properties officeooo:rsid="000f5531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3e6845" style:font-weight-asian="bold" style:font-weight-complex="bold"/>
    </style:style>
    <style:style style:name="T11" style:family="text">
      <style:text-properties fo:font-weight="bold" officeooo:rsid="003fce63" style:font-weight-asian="bold" style:font-weight-complex="bold"/>
    </style:style>
    <style:style style:name="T12" style:family="text">
      <style:text-properties fo:font-weight="bold" officeooo:rsid="004639fe" style:font-weight-asian="bold" style:font-weight-complex="bold"/>
    </style:style>
    <style:style style:name="T13" style:family="text">
      <style:text-properties fo:font-weight="bold" officeooo:rsid="00487e65" style:font-weight-asian="bold" style:font-weight-complex="bold"/>
    </style:style>
    <style:style style:name="T14" style:family="text">
      <style:text-properties officeooo:rsid="0034453d"/>
    </style:style>
    <style:style style:name="T15" style:family="text">
      <style:text-properties officeooo:rsid="003aca6b"/>
    </style:style>
    <style:style style:name="T16" style:family="text">
      <style:text-properties officeooo:rsid="004639fe"/>
    </style:style>
    <style:style style:name="T17" style:family="text">
      <style:text-properties officeooo:rsid="0047d593"/>
    </style:style>
    <style:style style:name="T18" style:family="text">
      <style:text-properties officeooo:rsid="00487e65"/>
    </style:style>
    <style:style style:name="T19" style:family="text">
      <style:text-properties officeooo:rsid="0049a416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officeooo:rsid="00144bab"/>
    </style:style>
    <style:style style:name="T22" style:family="text">
      <style:text-properties officeooo:rsid="001683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>Diputadas y Diputados de Santa Fe:</text:p>
      <text:p text:style-name="P2"/>
      <text:p text:style-name="P3">La Comisi<text:span text:style-name="T17">ón</text:span> de Presupuesto y Hacienda<text:span text:style-name="T16"> </text:span>ha considerado <text:span text:style-name="T1">el</text:span> Proyecto de Ley <text:span text:style-name="T8">-</text:span> Expte. <text:span text:style-name="T9">Nº </text:span><text:span text:style-name="T10">2</text:span><text:span text:style-name="T12">8</text:span><text:span text:style-name="T13">969</text:span><text:span text:style-name="T10"> </text:span><text:span text:style-name="T11">S</text:span><text:span text:style-name="T12">EN</text:span><text:span text:style-name="T3">, </text:span><text:span text:style-name="T5">Venido en Revisión</text:span><text:span text:style-name="T4">; por </text:span><text:span text:style-name="T2">el cual se </text:span><text:span text:style-name="T6">otorga a los aeroclubes de la Provincia, con personería jurídica, por intermedio del Ministerio de Aguas, Servicios Públicos y Medio Ambiente, un subsidio mensual de setecientos (700) litros de aeronafta y veinte (20) litros de aceite de uso aeronáutico para cada uno de los mismos</text:span>; <text:span text:style-name="T15">que cuenta con dictamen de la Comisión de </text:span><text:span text:style-name="T18">Obras y Servicios Públicos</text:span><text:span text:style-name="T15">; </text:span>y <text:span text:style-name="T7">por las razones expuestas y las que podrá dar el miembro informante</text:span>, <text:span text:style-name="T17">aconseja adherir al mismo.</text:span></text:p>
      <text:p text:style-name="P4"/>
      <text:p text:style-name="P6">S<text:span text:style-name="T14">ala de la </text:span>C<text:span text:style-name="T14">omisión</text:span>, <text:span text:style-name="T19">9 de octubre de 2014</text:span></text:p>
      <text:p text:style-name="P7"/>
      <text:p text:style-name="P9"><text:span text:style-name="T20">FIRMANTES</text:span><text:span text:style-name="T9">:</text:span> AEBERHARD – OLIVERA – <text:s/>ANGELINI – PULLARO –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2H56M10S</meta:editing-duration>
    <meta:editing-cycles>57</meta:editing-cycles>
    <meta:print-date>2014-08-07T12:25:01</meta:print-date>
    <dc:date>2014-10-09T12:51:14</dc:date>
    <meta:document-statistic meta:table-count="0" meta:image-count="1" meta:object-count="0" meta:page-count="1" meta:paragraph-count="5" meta:word-count="126" meta:character-count="774" meta:non-whitespace-character-count="644"/>
    <meta:template xlink:type="simple" xlink:actuate="onRequest" xlink:title="Predeterminado" xlink:href="../../../../Datos%20de%20programa/LibreOffice/3/user/template/Predeterminado.ott" meta:date="2012-10-05T11:34:51.79"/>
  </office:meta>
</office:document-meta>
</file>